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A2EA0000B0F742665DA1.svm" manifest:media-type=""/>
  <manifest:file-entry manifest:full-path="Pictures/200000090000F2C700006676301E7AF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 style:master-page-name="Landscape">
      <style:paragraph-properties style:page-number="auto"/>
    </style:style>
    <style:style style:name="P4" style:family="paragraph" style:parent-style-name="Standard">
      <style:text-properties officeooo:paragraph-rsid="001e9735"/>
    </style:style>
    <style:style style:name="P5" style:family="paragraph" style:parent-style-name="Standard">
      <style:text-properties style:font-name="Arial Narrow" fo:font-size="11pt" officeooo:paragraph-rsid="0023e421" style:font-size-asian="11pt" style:font-size-complex="11pt"/>
    </style:style>
    <style:style style:name="P6" style:family="paragraph" style:parent-style-name="Standard">
      <style:text-properties style:font-name="Arial Narrow" fo:font-size="11pt" officeooo:paragraph-rsid="0027f246" style:font-size-asian="11pt" style:font-size-complex="11pt"/>
    </style:style>
    <style:style style:name="P7" style:family="paragraph" style:parent-style-name="Standard">
      <style:text-properties style:font-name="Arial Narrow" fo:font-size="11pt" officeooo:paragraph-rsid="00290e81" style:font-size-asian="11pt" style:font-size-complex="11pt"/>
    </style:style>
    <style:style style:name="P8" style:family="paragraph" style:parent-style-name="Standard">
      <style:text-properties style:font-name="Arial Narrow" fo:font-size="11pt" officeooo:paragraph-rsid="002bc4ac" style:font-size-asian="11pt" style:font-size-complex="11pt"/>
    </style:style>
    <style:style style:name="P9" style:family="paragraph" style:parent-style-name="Standard">
      <style:text-properties style:font-name="Arial Narrow" fo:font-size="11pt" officeooo:paragraph-rsid="0033956d" style:font-size-asian="11pt" style:font-size-complex="11pt"/>
    </style:style>
    <style:style style:name="P10" style:family="paragraph" style:parent-style-name="Standard">
      <style:text-properties officeooo:paragraph-rsid="0033956d"/>
    </style:style>
    <style:style style:name="P11" style:family="paragraph" style:parent-style-name="Standard" style:list-style-name="L53">
      <style:paragraph-properties fo:margin-left="1.311cm" fo:margin-right="0cm" fo:text-indent="0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text-properties style:font-name="Arial" fo:font-size="16pt" style:font-size-asian="16pt" style:font-size-complex="16pt"/>
    </style:style>
    <style:style style:name="P15" style:family="paragraph" style:parent-style-name="Text_20_body">
      <style:text-properties style:font-name="Arial" fo:font-size="20pt" fo:font-weight="bold" officeooo:paragraph-rsid="0035473c" style:font-size-asian="20pt" style:font-weight-asian="bold" style:font-size-complex="20pt" style:font-weight-complex="bold"/>
    </style:style>
    <style:style style:name="P16" style:family="paragraph" style:parent-style-name="Text_20_body">
      <style:text-properties style:font-name="Arial" fo:font-size="18pt" officeooo:paragraph-rsid="0035473c" style:font-size-asian="18pt" style:font-size-complex="18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808080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  <style:text-properties fo:color="#7f7f7f"/>
    </style:style>
    <style:style style:name="P21" style:family="paragraph" style:parent-style-name="Text_20_body">
      <style:paragraph-properties fo:margin-top="0cm" fo:margin-bottom="0cm" loext:contextual-spacing="false"/>
      <style:text-properties fo:color="#7f7f7f" fo:font-weight="bold" officeooo:rsid="0035f9e3" officeooo:paragraph-rsid="0035f9e3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7f7f7f"/>
    </style:style>
    <style:style style:name="P24" style:family="paragraph">
      <style:paragraph-properties fo:text-align="center"/>
    </style:style>
    <style:style style:name="P25" style:family="paragraph">
      <style:text-properties fo:font-size="10pt" style:font-size-asian="10pt" style:font-size-complex="10pt"/>
    </style:style>
    <style:style style:name="P26" style:family="paragraph">
      <style:text-properties fo:font-size="10pt" style:text-underline-style="solid" style:text-underline-width="auto" style:text-underline-color="font-color" style:font-size-asian="10pt" style:font-size-complex="10pt"/>
    </style:style>
    <style:style style:name="P27" style:family="paragraph">
      <style:text-properties style:font-name="Arial" fo:font-weight="bold" style:font-weight-asian="bold" style:font-weight-complex="bold"/>
    </style:style>
    <style:style style:name="P28" style:family="paragraph"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officeooo:rsid="0027e294" style:font-size-asian="11pt" style:font-size-complex="11pt"/>
    </style:style>
    <style:style style:name="T4" style:family="text">
      <style:text-properties style:font-name="Arial Narrow" fo:font-size="11pt" fo:font-style="italic" officeooo:rsid="0033956d" style:font-size-asian="11pt" style:font-style-asian="italic" style:font-size-complex="11pt" style:font-style-complex="italic"/>
    </style:style>
    <style:style style:name="T5" style:family="text">
      <style:text-properties officeooo:rsid="002019fc"/>
    </style:style>
    <style:style style:name="T6" style:family="text">
      <style:text-properties style:font-name="Arial1" fo:font-size="10pt"/>
    </style:style>
    <style:style style:name="T7" style:family="text">
      <style:text-properties officeooo:rsid="0022619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3956d" style:font-style-asian="italic" style:font-style-complex="italic"/>
    </style:style>
    <style:style style:name="T10" style:family="text">
      <style:text-properties fo:font-style="italic" officeooo:rsid="0027e294" style:font-style-asian="italic" style:font-style-complex="italic"/>
    </style:style>
    <style:style style:name="T11" style:family="text">
      <style:text-properties fo:font-style="italic" officeooo:rsid="0030ade1" style:font-style-asian="italic" style:font-style-complex="italic"/>
    </style:style>
    <style:style style:name="T12" style:family="text">
      <style:text-properties fo:font-style="italic" officeooo:rsid="0027f246" style:font-style-asian="italic" style:font-style-complex="italic"/>
    </style:style>
    <style:style style:name="T13" style:family="text">
      <style:text-properties fo:font-style="italic" officeooo:rsid="00290e81" style:font-style-asian="italic" style:font-style-complex="italic"/>
    </style:style>
    <style:style style:name="T14" style:family="text">
      <style:text-properties fo:font-style="italic" officeooo:rsid="002a64d1" style:font-style-asian="italic" style:font-style-complex="italic"/>
    </style:style>
    <style:style style:name="T15" style:family="text">
      <style:text-properties fo:font-style="italic" officeooo:rsid="002bc4ac" style:font-style-asian="italic" style:font-style-complex="italic"/>
    </style:style>
    <style:style style:name="T16" style:family="text">
      <style:text-properties officeooo:rsid="0027e294"/>
    </style:style>
    <style:style style:name="T17" style:family="text">
      <style:text-properties officeooo:rsid="0027f246"/>
    </style:style>
    <style:style style:name="T18" style:family="text">
      <style:text-properties officeooo:rsid="00290e81"/>
    </style:style>
    <style:style style:name="T19" style:family="text">
      <style:text-properties officeooo:rsid="002a64d1"/>
    </style:style>
    <style:style style:name="T20" style:family="text">
      <style:text-properties officeooo:rsid="002bc4a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26199" fo:background-color="transparent" loext:char-shading-value="0"/>
    </style:style>
    <style:style style:name="T23" style:family="text">
      <style:text-properties officeooo:rsid="002d5c9d" fo:background-color="transparent" loext:char-shading-value="0"/>
    </style:style>
    <style:style style:name="T24" style:family="text">
      <style:text-properties officeooo:rsid="002fd587" fo:background-color="transparent" loext:char-shading-value="0"/>
    </style:style>
    <style:style style:name="T25" style:family="text">
      <style:text-properties officeooo:rsid="0030ade1" fo:background-color="transparent" loext:char-shading-value="0"/>
    </style:style>
    <style:style style:name="T26" style:family="text">
      <style:text-properties officeooo:rsid="002bc4ac" fo:background-color="transparent" loext:char-shading-value="0"/>
    </style:style>
    <style:style style:name="T27" style:family="text">
      <style:text-properties officeooo:rsid="00337d78" fo:background-color="transparent" loext:char-shading-value="0"/>
    </style:style>
    <style:style style:name="T28" style:family="text">
      <style:text-properties officeooo:rsid="002fd587"/>
    </style:style>
    <style:style style:name="T29" style:family="text">
      <style:text-properties officeooo:rsid="0030ade1"/>
    </style:style>
    <style:style style:name="T30" style:family="text">
      <style:text-properties officeooo:rsid="00337d78"/>
    </style:style>
    <style:style style:name="T31" style:family="text">
      <style:text-properties officeooo:rsid="0033956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officeooo:rsid="0035473c" style:font-size-asian="20pt" style:font-size-complex="20pt"/>
    </style:style>
    <style:style style:name="T34" style:family="text">
      <style:text-properties fo:color="#7f7f7f"/>
    </style:style>
    <style:style style:name="T35" style:family="text">
      <style:text-properties fo:color="#7f7f7f" style:font-name="Arial1" fo:font-size="10pt"/>
    </style:style>
    <style:style style:name="T36" style:family="text">
      <style:text-properties fo:color="#7f7f7f" style:font-name="Arial1" fo:font-size="10pt" fo:font-weight="bold"/>
    </style:style>
    <style:style style:name="T37" style:family="text">
      <style:text-properties fo:color="#7f7f7f" style:font-name="Arial1" fo:font-size="10pt" fo:font-style="italic"/>
    </style:style>
    <style:style style:name="T38" style:family="text">
      <style:text-properties fo:color="#808080" fo:font-size="12pt"/>
    </style:style>
    <style:style style:name="T39" style:family="text">
      <style:text-properties fo:color="#808080" fo:font-size="12pt" fo:font-weight="bold"/>
    </style:style>
    <style:style style:name="T40" style:family="text">
      <style:text-properties fo:font-size="12pt"/>
    </style:style>
    <style:style style:name="T41" style:family="text">
      <style:text-properties fo:font-size="12pt" fo:font-weight="bold"/>
    </style:style>
    <style:style style:name="T4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text-underline-style="none" style:font-size-asian="10pt" style:font-size-complex="10pt"/>
    </style:style>
    <style:style style:name="T4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6" style:family="text">
      <style:text-properties style:font-name="Arial" fo:font-weight="bold" style:font-weight-asian="bold" style:font-weight-complex="bold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1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<text:tab/><text:tab/><text:tab/><text:tab/></text:p>
      <text:p text:style-name="P15"/>
      <text:p text:style-name="P15">DRAWINGS </text:p>
      <text:p text:style-name="P16"><text:span text:style-name="T1">from the National Collection of Contemporary Drawing (NCCD), </text:span><text:span text:style-name="T32">Permanent Collection of </text:span><text:span text:style-name="T33">LCGA</text:span></text:p>
      <text:p text:style-name="P14"/>
      <text:p text:style-name="P13">3rd April – 15th May 2015</text:p>
      <text:p text:style-name="P12"/>
      <text:p text:style-name="P12"><text:span text:style-name="T8">Drawing is one of the oldest forms of human expression, with evidence for its existence preceding that of written communication. <text:s/>Drawing is used to express one’s creativity and therefore has been prominent in the world of art. <text:s/>Throughout much of history drawing was regarded as the foundation for artistic practise</text:span>. </text:p>
      <text:p text:style-name="P12"/>
      <text:p text:style-name="P12">The drawing collection was offered by Limerick Contemporary Art (LCA) and accepted by the Limerick City Gallery of Art. It comprised 23 works by 22 artists and 1 poet. LCA request<text:span text:style-name="T7">ed</text:span> that the Arts Council agree to give on loan its drawing collection to Limerick City Gallery of Art to complement LCA's drawing collection. </text:p>
      <text:p text:style-name="P12"/>
      <text:p text:style-name="P12">In 1996 the publication National Collection of Contemporary Drawing volume 1 was produced to document and illustrate the collection to date <text:span text:style-name="T28">(1996) </text:span>and <text:span text:style-name="T7">the publication </text:span>included 72 <text:span text:style-name="T7">art</text:span>works by 46 artists. <text:s text:c="2"/></text:p>
      <text:p text:style-name="P12"/>
      <text:p text:style-name="P12">Since 1996 <text:span text:style-name="T7">the Limerick City Gallery of Art has purchased and received donations toward the NCCD collection. To dat</text:span><text:span text:style-name="T22">e 1</text:span><text:span text:style-name="T23">13</text:span><text:span text:style-name="T22"> artists </text:span><text:span text:style-name="T23">are represented with </text:span><text:span text:style-name="T24">1</text:span><text:span text:style-name="T7">94 artworks contained in the collection. <text:s/></text:span></text:p>
      <text:p text:style-name="P12"/>
      <text:p text:style-name="P12"><text:span text:style-name="T6">For further information please contact </text:span><text:a xlink:type="simple" xlink:href="mailto:artgallery@limerick.ie" text:style-name="Internet_20_link" text:visited-style-name="Visited_20_Internet_20_Link"><text:span text:style-name="T6">artgallery@limerick.ie</text:span></text:a> <text:span text:style-name="T6">Tel: 061 310633</text:span></text:p>
      <text:p text:style-name="P20"/>
      <text:p text:style-name="P21">FREE ADMISSION</text:p>
      <text:p text:style-name="P19"><text:span text:style-name="T36">Opening Hours</text:span><text:span text:style-name="T35">: Monday-Friday 10-5.30, Thursday 10-8.00; </text:span><text:span text:style-name="T34"><text:s/></text:span><text:span text:style-name="T35">Saturday 10-5.30pm &amp; Sunday 12-5.30pm</text:span></text:p>
      <text:p text:style-name="P22"><text:span text:style-name="T37">Closed on Public &amp; Bank Holidays</text:span></text:p>
      <text:p text:style-name="P22"><text:span text:style-name="T37"/></text:p>
      <text:p text:style-name="P23"/>
      <text:p text:style-name="Text_20_body"><draw:frame draw:style-name="fr1" draw:name="Image1" text:anchor-type="as-char" svg:width="4.075cm" svg:height="1.693cm" draw:z-index="53"><draw:image xlink:href="Pictures/200000090000F2C700006676301E7AFC.svm" xlink:type="simple" xlink:show="embed" xlink:actuate="onLoad"/></draw:frame> <text:s text:c="5"/><draw:frame draw:style-name="fr1" draw:name="Image2" text:anchor-type="as-char" svg:width="2.143cm" svg:height="2.302cm" draw:z-index="54"><draw:image xlink:href="Pictures/200000090000A2EA0000B0F742665DA1.svm" xlink:type="simple" xlink:show="embed" xlink:actuate="onLoad"/></draw:frame></text:p>
      <text:p text:style-name="P17"/>
      <text:p text:style-name="P18"><text:span text:style-name="T41">L</text:span><text:span text:style-name="T40">imerick </text:span><text:span text:style-name="T41">C</text:span><text:span text:style-name="T40">ity </text:span><text:span text:style-name="T41">G</text:span><text:span text:style-name="T40">allery of </text:span><text:span text:style-name="T41">A</text:span><text:span text:style-name="T40">rt, <text:s/>Carnegie Building, Pery Square, Limerick. Ireland. </text:span></text:p>
      <text:p text:style-name="P17"><text:span text:style-name="T38">Tel; 353 (0)61 310633, E: </text:span><text:a xlink:type="simple" xlink:href="mailto:artgallery@limerick.ie" text:style-name="Internet_20_link" text:visited-style-name="Visited_20_Internet_20_Link">artgallery@limerick.ie</text:a><text:span text:style-name="T38">; W: </text:span><text:a xlink:type="simple" xlink:href="http://www.gallery.limerick.ie/" text:style-name="Internet_20_link" text:visited-style-name="Visited_20_Internet_20_Link">www.gallery.limerick.ie</text:a></text:p>
      <text:p text:style-name="P3"><draw:line text:anchor-type="paragraph" draw:z-index="0" draw:style-name="gr1" draw:text-style-name="P24" svg:x1="11.153cm" svg:y1="13.564cm" svg:x2="4.043cm" svg:y2="13.564cm"><text:p/></draw:line><draw:line text:anchor-type="paragraph" draw:z-index="1" draw:style-name="gr1" draw:text-style-name="P24" svg:x1="13.825cm" svg:y1="13.515cm" svg:x2="20.694cm" svg:y2="13.543cm"><text:p/></draw:line><draw:line text:anchor-type="paragraph" draw:z-index="2" draw:style-name="gr1" draw:text-style-name="P24" svg:x1="4.043cm" svg:y1="13.564cm" svg:x2="4.069cm" svg:y2="4.935cm"><text:p/></draw:line><draw:line text:anchor-type="paragraph" draw:z-index="3" draw:style-name="gr1" draw:text-style-name="P24" svg:x1="4.069cm" svg:y1="4.935cm" svg:x2="9.576cm" svg:y2="4.94cm"><text:p/></draw:line><draw:line text:anchor-type="paragraph" draw:z-index="4" draw:style-name="gr1" draw:text-style-name="P24" svg:x1="20.694cm" svg:y1="13.515cm" svg:x2="20.694cm" svg:y2="4.888cm"><text:p/></draw:line><draw:line text:anchor-type="paragraph" draw:z-index="5" draw:style-name="gr1" draw:text-style-name="P24" svg:x1="20.694cm" svg:y1="4.888cm" svg:x2="15.055cm" svg:y2="4.941cm"><text:p/></draw:line><draw:line text:anchor-type="paragraph" draw:z-index="6" draw:style-name="gr1" draw:text-style-name="P24" svg:x1="9.576cm" svg:y1="4.94cm" svg:x2="9.576cm" svg:y2="1.573cm"><text:p/></draw:line><draw:line text:anchor-type="paragraph" draw:z-index="7" draw:style-name="gr1" draw:text-style-name="P24" svg:x1="15.055cm" svg:y1="4.941cm" svg:x2="15.055cm" svg:y2="1.494cm"><text:p/></draw:line><draw:line text:anchor-type="paragraph" draw:z-index="8" draw:style-name="gr1" draw:text-style-name="P24" svg:x1="9.576cm" svg:y1="1.573cm" svg:x2="11.793cm" svg:y2="1.573cm"><text:p/></draw:line><draw:line text:anchor-type="paragraph" draw:z-index="9" draw:style-name="gr1" draw:text-style-name="P24" svg:x1="15.054cm" svg:y1="1.494cm" svg:x2="13.13cm" svg:y2="1.494cm"><text:p/></draw:line><draw:rect text:anchor-type="paragraph" draw:z-index="10" draw:style-name="gr1" draw:text-style-name="P24" svg:width="2.246cm" svg:height="0.348cm" svg:x="11.367cm" svg:y="4.593cm"><text:p/></draw:rect></text:p>
      <text:p text:style-name="Standard"><draw:frame text:anchor-type="paragraph" draw:z-index="35" draw:style-name="gr21" draw:text-style-name="P25" svg:width="0.606cm" svg:height="0.814cm" svg:x="14.062cm" svg:y="0.194cm"><draw:text-box><text:p text:style-name="P25"><text:span text:style-name="T42">34</text:span></text:p><text:p text:style-name="P25"><text:span text:style-name="T43">35</text:span></text:p></draw:text-box></draw:frame><draw:frame text:anchor-type="paragraph" draw:z-index="37" draw:style-name="gr22" draw:text-style-name="P26" svg:width="1.13cm" svg:height="0.814cm" svg:x="10.342cm" svg:y="0.146cm"><draw:text-box><text:p><text:span text:style-name="T42">37</text:span></text:p><text:p><text:span text:style-name="T44">38|39</text:span></text:p></draw:text-box></draw:frame></text:p>
      <text:p text:style-name="Standard"><draw:frame text:anchor-type="paragraph" draw:z-index="36" draw:style-name="gr9" draw:text-style-name="P29" svg:width="0.47cm" svg:height="0.579cm" svg:x="13.372cm" svg:y="0.108cm"><draw:text-box><text:p text:style-name="P29"><text:span text:style-name="T47">36</text:span></text:p></draw:text-box></draw:frame></text:p>
      <text:p text:style-name="Standard"/>
      <text:p text:style-name="Standard"><draw:frame text:anchor-type="paragraph" draw:z-index="34" draw:style-name="gr9" draw:text-style-name="P25" svg:width="2.234cm" svg:height="0.579cm" svg:x="13.677cm" svg:y="0.093cm"><draw:text-box><text:p text:style-name="P25"><text:span text:style-name="T43">32|33|34</text:span></text:p></draw:text-box></draw:frame><draw:frame text:anchor-type="paragraph" draw:z-index="38" draw:style-name="gr15" svg:width="0.937cm" svg:height="0.525cm" svg:x="9.735cm" svg:y="0.092cm"><draw:text-box><text:p><text:span text:style-name="T43">40|41</text:span></text:p></draw:text-box></draw:frame></text:p>
      <text:p text:style-name="Standard"><draw:frame text:anchor-type="paragraph" draw:z-index="23" draw:style-name="gr11" draw:text-style-name="P25" svg:width="1.874cm" svg:height="0.414cm" svg:x="13.428cm" svg:y="0.351cm"><draw:text-box><text:p text:style-name="P25"><text:span text:style-name="T43"><text:s text:c="3"/></text:span><text:span text:style-name="T43">31|30|29</text:span></text:p></draw:text-box></draw:frame><draw:frame text:anchor-type="paragraph" draw:z-index="39" draw:style-name="gr9" draw:text-style-name="P25" svg:width="1.186cm" svg:height="0.579cm" svg:x="9.797cm" svg:y="0.332cm"><draw:text-box><text:p><text:span text:style-name="T43">42|43</text:span></text:p></draw:text-box></draw:frame></text:p>
      <text:p text:style-name="Standard"/>
      <text:p text:style-name="Standard"><draw:frame text:anchor-type="paragraph" draw:z-index="22" draw:style-name="gr10" draw:text-style-name="P25" svg:width="1.075cm" svg:height="0.662cm" svg:x="14.284cm" svg:y="0.065cm"><draw:text-box><text:p><text:span text:style-name="T43">28</text:span></text:p></draw:text-box></draw:frame><draw:frame text:anchor-type="paragraph" draw:z-index="40" draw:style-name="gr23" draw:text-style-name="P25" svg:width="0.662cm" svg:height="0.496cm" svg:x="9.761cm" svg:y="0.203cm"><draw:text-box><text:p><text:span text:style-name="T43">44</text:span></text:p></draw:text-box></draw:frame></text:p>
      <text:p text:style-name="Standard"><draw:frame text:anchor-type="paragraph" draw:z-index="21" draw:style-name="gr9" draw:text-style-name="P25" svg:width="1.103cm" svg:height="0.579cm" svg:x="13.952cm" svg:y="0.24cm"><draw:text-box><text:p text:style-name="P25"><text:span text:style-name="T43">26|27</text:span></text:p></draw:text-box></draw:frame><draw:frame text:anchor-type="paragraph" draw:z-index="26" draw:style-name="gr14" draw:text-style-name="P25" svg:width="0.69cm" svg:height="0.459cm" svg:x="11.719cm" svg:y="0.24cm"><draw:text-box><text:p text:style-name="P25"><text:span text:style-name="T43">64</text:span></text:p></draw:text-box></draw:frame><draw:frame text:anchor-type="paragraph" draw:z-index="27" draw:style-name="gr15" draw:text-style-name="P25" svg:width="0.8cm" svg:height="0.525cm" svg:x="12.813cm" svg:y="0.175cm"><draw:text-box><text:p text:style-name="P25"><text:span text:style-name="T43">65</text:span></text:p></draw:text-box></draw:frame></text:p>
      <text:p text:style-name="Standard"/>
      <text:p text:style-name="Standard"><draw:frame text:anchor-type="paragraph" draw:z-index="19" draw:style-name="gr6" draw:text-style-name="P25" svg:width="0.717cm" svg:height="0.717cm" svg:x="18.17cm" svg:y="0.203cm"><draw:text-box><text:p text:style-name="P25"><text:span text:style-name="T43">24</text:span></text:p></draw:text-box></draw:frame><draw:frame text:anchor-type="paragraph" draw:z-index="20" draw:style-name="gr8" draw:text-style-name="P25" svg:width="0.8cm" svg:height="0.608cm" svg:x="16.295cm" svg:y="0.203cm"><draw:text-box><text:p text:style-name="P25"><text:span text:style-name="T43">25</text:span></text:p></draw:text-box></draw:frame><draw:frame text:anchor-type="paragraph" draw:z-index="24" draw:style-name="gr12" draw:text-style-name="P25" svg:width="0.69cm" svg:height="0.408cm" svg:x="11.665cm" svg:y="0.203cm"><draw:text-box><text:p text:style-name="P25"><text:span text:style-name="T43">62</text:span></text:p></draw:text-box></draw:frame><draw:frame text:anchor-type="paragraph" draw:z-index="25" draw:style-name="gr13" draw:text-style-name="P25" svg:width="0.634cm" svg:height="0.627cm" svg:x="12.85cm" svg:y="0.21cm"><draw:text-box><text:p text:style-name="P25"><text:span text:style-name="T43">63</text:span></text:p></draw:text-box></draw:frame><draw:frame text:anchor-type="paragraph" draw:z-index="41" draw:style-name="gr24" draw:text-style-name="P25" svg:width="0.719cm" svg:height="0.814cm" svg:x="8.218cm" svg:y="0.203cm"><draw:text-box><text:p><text:span text:style-name="T42">45</text:span></text:p><text:p><text:span text:style-name="T43">46</text:span></text:p></draw:text-box></draw:frame><draw:frame text:anchor-type="paragraph" draw:z-index="42" draw:style-name="gr25" draw:text-style-name="P26" svg:width="0.442cm" svg:height="0.814cm" svg:x="6.675cm" svg:y="0.258cm"><draw:text-box><text:p><text:span text:style-name="T42">47</text:span></text:p><text:p><text:span text:style-name="T44">48</text:span></text:p></draw:text-box></draw:frame><draw:frame text:anchor-type="paragraph" draw:z-index="43" draw:style-name="gr26" draw:text-style-name="P26" svg:width="0.498cm" svg:height="0.814cm" svg:x="4.994cm" svg:y="0.238cm"><draw:text-box><text:p><text:span text:style-name="T42">49</text:span></text:p><text:p><text:span text:style-name="T44">50</text:span></text:p></draw:text-box></draw:frame></text:p>
      <text:p text:style-name="Standard"/>
      <text:p text:style-name="Standard"/>
      <text:p text:style-name="Standard"><draw:frame text:anchor-type="paragraph" draw:z-index="18" draw:style-name="gr7" draw:text-style-name="P25" svg:width="1.738cm" svg:height="1.22cm" svg:x="18.83cm" svg:y="0.092cm"><draw:text-box><text:p text:style-name="P25"><text:span text:style-name="T43"><text:s text:c="6"/></text:span><text:span text:style-name="T42">19</text:span></text:p><text:p text:style-name="P25"><text:span text:style-name="T43"><text:s text:c="5"/></text:span><text:span text:style-name="T42"><text:s/></text:span><text:span text:style-name="T42">20</text:span></text:p><text:p text:style-name="P25"><text:span text:style-name="T43">21 22 23</text:span></text:p></draw:text-box></draw:frame></text:p>
      <text:p text:style-name="Standard"><draw:frame text:anchor-type="paragraph" draw:z-index="44" draw:style-name="gr26" draw:text-style-name="P25" svg:width="1.378cm" svg:height="0.814cm" svg:x="4.277cm" svg:y="0.266cm"><draw:text-box><text:p><text:span text:style-name="T43">51|52</text:span></text:p></draw:text-box></draw:frame></text:p>
      <text:p text:style-name="Standard"><draw:frame text:anchor-type="paragraph" draw:z-index="33" draw:style-name="gr20" svg:width="4.823cm" svg:height="0.966cm" svg:x="10.121cm" svg:y="0.386cm"><draw:text-box><text:p><text:s text:c="5"/><text:span text:style-name="T46">EAST GALLERY</text:span></text:p></draw:text-box></draw:frame></text:p>
      <text:p text:style-name="Standard"/>
      <text:p text:style-name="Standard"/>
      <text:p text:style-name="Standard"><draw:frame text:anchor-type="paragraph" draw:z-index="45" draw:style-name="gr19" draw:text-style-name="P25" svg:width="0.69cm" svg:height="0.442cm" svg:x="4.277cm" svg:y="0.415cm"><draw:text-box><text:p><text:span text:style-name="T43">53</text:span></text:p></draw:text-box></draw:frame><draw:frame text:anchor-type="paragraph" draw:z-index="17" draw:style-name="gr6" draw:text-style-name="P25" svg:width="1.863cm" svg:height="0.717cm" svg:x="18.831cm" svg:y="0.168cm"><draw:text-box><text:p text:style-name="P25"><text:span text:style-name="T43">18|17|16</text:span></text:p></draw:text-box></draw:frame></text:p>
      <text:p text:style-name="Standard"/>
      <text:p text:style-name="Standard"/>
      <text:p text:style-name="Standard"><draw:frame text:anchor-type="paragraph" draw:z-index="16" draw:style-name="gr5" draw:text-style-name="P25" svg:width="1.214cm" svg:height="0.828cm" svg:x="18.958cm" svg:y="0.415cm"><draw:text-box><text:p text:style-name="P25"><text:span text:style-name="T43">15|14</text:span></text:p></draw:text-box></draw:frame></text:p>
      <text:p text:style-name="Standard"><draw:frame text:anchor-type="paragraph" draw:z-index="46" draw:style-name="gr10" draw:text-style-name="P25" svg:width="1.131cm" svg:height="0.662cm" svg:x="4.233cm" svg:y="0.397cm"><draw:text-box><text:p><text:span text:style-name="T43">54|55</text:span></text:p></draw:text-box></draw:frame></text:p>
      <text:p text:style-name="Standard"/>
      <text:p text:style-name="Standard"/>
      <text:p text:style-name="Standard"><draw:frame text:anchor-type="paragraph" draw:z-index="11" draw:style-name="gr2" draw:text-style-name="P25" svg:width="0.551cm" svg:height="0.814cm" svg:x="14.393cm" svg:y="0.314cm"><draw:text-box><text:p text:style-name="P25"><text:span text:style-name="T42">1</text:span></text:p><text:p text:style-name="P25"><text:span text:style-name="T43">2</text:span></text:p></draw:text-box></draw:frame><draw:frame text:anchor-type="paragraph" draw:z-index="12" draw:style-name="gr2" draw:text-style-name="P26" svg:width="0.553cm" svg:height="0.814cm" svg:x="15.385cm" svg:y="0.369cm"><draw:text-box><text:p text:style-name="P25"><text:span text:style-name="T42">3</text:span></text:p><text:p text:style-name="P25"><text:span text:style-name="T44">4</text:span></text:p></draw:text-box></draw:frame><draw:frame text:anchor-type="paragraph" draw:z-index="13" draw:style-name="gr3" draw:text-style-name="P26" svg:width="0.747cm" svg:height="0.922cm" svg:x="16.101cm" svg:y="0.261cm"><draw:text-box><text:p text:style-name="P25"><text:span text:style-name="T42">5</text:span></text:p><text:p text:style-name="P25"><text:span text:style-name="T42">6</text:span></text:p></draw:text-box></draw:frame><draw:frame text:anchor-type="paragraph" draw:z-index="14" draw:style-name="gr3" draw:text-style-name="P26" svg:width="1.186cm" svg:height="0.922cm" svg:x="17.343cm" svg:y="0.369cm"><draw:text-box><text:p text:style-name="P26"><text:span text:style-name="T42"><text:s text:c="2"/></text:span><text:span text:style-name="T42">7 <text:s/></text:span></text:p><text:p text:style-name="P26"><text:span text:style-name="T44">8 <text:s/>9</text:span></text:p></draw:text-box></draw:frame><draw:frame text:anchor-type="paragraph" draw:z-index="15" draw:style-name="gr4" draw:text-style-name="P26" svg:width="1.599cm" svg:height="0.976cm" svg:x="18.528cm" svg:y="0.369cm"><draw:text-box><text:p text:style-name="P25"><text:span text:style-name="T42">10 11 12</text:span></text:p><text:p text:style-name="P25"><text:span text:style-name="T44"><text:s text:c="5"/></text:span><text:span text:style-name="T44">13</text:span></text:p></draw:text-box></draw:frame><draw:frame text:anchor-type="paragraph" draw:z-index="48" draw:style-name="gr28" draw:text-style-name="P30" svg:width="0.47cm" svg:height="0.856cm" svg:x="7.283cm" svg:y="0.34cm"><draw:text-box><text:p text:style-name="P30"><text:span text:style-name="T48">58</text:span></text:p><text:p text:style-name="P30"><text:span text:style-name="T49">59</text:span></text:p></draw:text-box></draw:frame><draw:frame text:anchor-type="paragraph" draw:z-index="47" draw:style-name="gr27" draw:text-style-name="P25" svg:width="0.634cm" svg:height="0.814cm" svg:x="5.214cm" svg:y="0.314cm"><draw:text-box><text:p><text:span text:style-name="T42">56</text:span></text:p><text:p><text:span text:style-name="T43">57</text:span></text:p></draw:text-box></draw:frame><draw:frame text:anchor-type="paragraph" draw:z-index="49" draw:style-name="gr6" draw:text-style-name="P25" svg:width="0.634cm" svg:height="0.814cm" svg:x="8.908cm" svg:y="0.423cm"><draw:text-box><text:p><text:span text:style-name="T42">60</text:span></text:p><text:p><text:span text:style-name="T43">61</text:span></text:p></draw:text-box></draw:frame></text:p>
      <text:p text:style-name="Standard"/>
      <text:p text:style-name="Standard"><draw:line text:anchor-type="paragraph" draw:z-index="29" draw:style-name="gr17" draw:text-style-name="P24" svg:x1="4.07cm" svg:y1="0.42cm" svg:x2="4.059cm" svg:y2="2.51cm"><text:p/></draw:line><draw:frame text:anchor-type="paragraph" draw:z-index="32" draw:style-name="gr19" draw:text-style-name="P28" svg:width="1.985cm" svg:height="0.442cm" svg:x="11.527cm" svg:y="0.168cm"><draw:text-box><text:p text:style-name="P27"><text:span text:style-name="T45"><text:s text:c="4"/></text:span><text:span text:style-name="T45">Entrance</text:span></text:p></draw:text-box></draw:frame><draw:line text:anchor-type="paragraph" draw:z-index="50" draw:style-name="gr17" draw:text-style-name="P24" svg:x1="11.113cm" svg:y1="0.277cm" svg:x2="11.154cm" svg:y2="0.42cm"><text:p/></draw:line><draw:rect text:anchor-type="paragraph" draw:z-index="51" draw:style-name="gr17" draw:text-style-name="P24" svg:width="0.167cm" svg:height="0.195cm" svg:x="11.113cm" svg:y="0.277cm"><text:p/></draw:rect><draw:rect text:anchor-type="paragraph" draw:z-index="52" draw:style-name="gr17" draw:text-style-name="P24" svg:width="0.276cm" svg:height="0.221cm" svg:x="13.649cm" svg:y="0.305cm"><text:p/></draw:rect></text:p>
      <text:p text:style-name="Standard"><draw:frame text:anchor-type="paragraph" draw:z-index="28" draw:style-name="gr16" svg:width="3.363cm" svg:height="0.69cm" svg:x="6.264cm" svg:y="0.093cm"><draw:text-box><text:p/></draw:text-box></draw:frame><draw:frame text:anchor-type="paragraph" draw:z-index="31" draw:style-name="gr18" draw:text-style-name="P25" svg:width="3.142cm" svg:height="0.553cm" svg:x="6.07cm" svg:y="0.093cm"><draw:text-box><text:p text:style-name="P25"><text:span text:style-name="T43">66|67|68|69|70|71</text:span></text:p></draw:text-box></draw:frame></text:p>
      <text:p text:style-name="Standard"/>
      <text:p text:style-name="Standard"><draw:frame text:anchor-type="paragraph" draw:z-index="30" draw:style-name="gr8" draw:text-style-name="P25" svg:width="0.883cm" svg:height="0.608cm" svg:x="4.36cm" svg:y="0.056cm"><draw:text-box><text:p text:style-name="P25"><text:span text:style-name="T43">72</text:span></text:p></draw:text-box></draw:frame></text:p>
      <text:p text:style-name="Standard"/>
      <text:p text:style-name="Standard"/>
      <text:p text:style-name="Standard"/>
      <text:p text:style-name="P4"><text:tab/></text:p>
      <text:p text:style-name="P4"><text:soft-page-break/><text:span text:style-name="T1"><text:tab/>DRAWINGS from the National Collection of Contemporary Drawing (NCCD) from 1991/92</text:span></text:p>
      <text:p text:style-name="P1"/>
      <text:p text:style-name="P10"><text:tab/><text:span text:style-name="T2">1.<text:tab/>Tom Fitzgerald<text:tab/><text:tab/></text:span><text:span text:style-name="T4">The Ministry of Oil and Ministry of Dust, </text:span><text:span text:style-name="T2"><text:s/></text:span><text:span text:style-name="T3">2003,</text:span><text:span text:style-name="T2"> mixed media on paper, <text:s/>34 x 26cm, purchased 2006</text:span></text:p>
      <text:p text:style-name="P9"><text:tab/>2.<text:tab/>Tom Fitzgerald<text:tab/><text:tab/><text:span text:style-name="T9">'Floor Plan of heaven with emergency escape capsule' </text:span><text:s/><text:span text:style-name="T16">2003</text:span>, mixed media on paper, <text:s/>34 x 26cm, purchased 2006</text:p>
      <text:p text:style-name="P2"><text:tab/>3.<text:tab/>Stephen Brandes<text:tab/><text:tab/><text:span text:style-name="T8">Our Optimism</text:span> (2010), mixed media on paper<text:span text:style-name="T21">, </text:span><text:span text:style-name="T25">86 x 66.5cm, purchased 2010</text:span></text:p>
      <text:p text:style-name="P2"><text:tab/>4.<text:tab/>Felicity Clear<text:tab/><text:tab/><text:span text:style-name="T10">Untitled, </text:span><text:span text:style-name="T16">pencil on paper, 50 x 65cm, donated by the artist, 2013</text:span></text:p>
      <text:p text:style-name="P2"><text:tab/>5.<text:tab/>Julie Merriman<text:tab/><text:tab/><text:span text:style-name="T8">Disruption, Rolandwerft V, </text:span>(2010), chalk on black primed canvas, <text:span text:style-name="T17">102 x 95cm, purchased 2011</text:span></text:p>
      <text:p text:style-name="P6"><text:tab/>6.<text:tab/>Augustine O'Donoghue<text:tab/><text:span text:style-name="T8">Concept Drawing,</text:span> Alan de Lacy, architectural drawing, <text:span text:style-name="T17">68.5 x 94cm, </text:span></text:p>
      <text:p text:style-name="P2"><text:tab/>7.<text:tab/>Brendan Earley<text:tab/><text:tab/><text:span text:style-name="T8">Habitat 3, </text:span>(2010), mixed media on paper, <text:span text:style-name="T17">35 x 45.5cm, </text:span><text:s/>purchased 2010</text:p>
      <text:p text:style-name="P2"><text:tab/>8.<text:tab/>Brendan Earley<text:tab/><text:tab/><text:span text:style-name="T8">Habitat 4 </text:span>(2010), mixed media on paper, <text:span text:style-name="T17">35 x 45.5cm,</text:span> purchased 2010</text:p>
      <text:p text:style-name="P2"><text:tab/>9.<text:tab/>Blaise Drummond<text:tab/><text:span text:style-name="T8">Endless Resistance, </text:span>(1996), pencil on brown paper, 47.5 x 47.5cm, purchased 1997</text:p>
      <text:p text:style-name="P6"><text:tab/>10.<text:tab/>Robert Baker<text:tab/><text:tab/><text:span text:style-name="T8">Diamond, </text:span><text:s/>mixed media on paper, <text:s/><text:span text:style-name="T17">70 x 78.5cm, purchase 1999</text:span></text:p>
      <text:p text:style-name="P6"><text:tab/>11.<text:tab/>Ronan Halpin<text:tab/><text:tab/><text:span text:style-name="T8">Window (I), (</text:span><text:span text:style-name="T17">1993</text:span>), mixed media on paper, 26.5 x 16cm, purchased <text:span text:style-name="T17">1994</text:span></text:p>
      <text:p text:style-name="P6"><text:tab/>12.<text:tab/>Ronan Halpin<text:tab/><text:tab/><text:span text:style-name="T8">Window (II), </text:span>(<text:span text:style-name="T17">1993</text:span>), mixed media on paper, 26.5 x 16cm, purchased <text:span text:style-name="T17">1994</text:span></text:p>
      <text:p text:style-name="P6"><text:tab/>13.<text:tab/>Ronan Halpin<text:tab/><text:tab/><text:span text:style-name="T8">Window (III),</text:span> (<text:span text:style-name="T17">1993</text:span>), mixed media on paper, 26.5 x 16cm, purchased <text:span text:style-name="T17">1994</text:span></text:p>
      <text:p text:style-name="P6"><text:tab/>14.<text:tab/>Niamh O'Malley<text:tab/><text:tab/><text:span text:style-name="T8">Untitled</text:span> (NOM_10_02) (2010), mixed media on paper,</text:p>
      <text:p text:style-name="P2"><text:tab/>15.<text:tab/>Sean McSweeney<text:tab/><text:span text:style-name="T11">Spring</text:span><text:span text:style-name="T8"> Pool, </text:span>(<text:span text:style-name="T29">1995</text:span>) egg tempera on paper, 34 x 25.5cm, purchased <text:span text:style-name="T29">1995</text:span></text:p>
      <text:p text:style-name="P2"><text:tab/>16.<text:tab/>Jim Sheehy<text:tab/><text:tab/><text:span text:style-name="T8">Temple Hill, </text:span>(2005), pencil, mixed media on paper, 101 x 145cm, <text:span text:style-name="T5">purchased</text:span> 2006</text:p>
      <text:p text:style-name="P2"><text:tab/>17.<text:tab/>Stephen Snoody<text:tab/><text:tab/><text:span text:style-name="T12">Second Time Around, </text:span><text:span text:style-name="T17">1985, charcoal on paper, 92 x 72cm, </text:span></text:p>
      <text:p text:style-name="P2"><text:tab/>18.<text:tab/>Donald Teskey<text:tab/><text:tab/><text:span text:style-name="T8">Forestry,</text:span> charcoal on paper, <text:s/>41 x 50.5cm, purchased <text:span text:style-name="T17">1997</text:span></text:p>
      <text:p text:style-name="P2"><text:tab/>19.<text:tab/>David Lilburn<text:tab/><text:tab/><text:span text:style-name="T8">For the Records, </text:span>(<text:span text:style-name="T17">2005</text:span>), pencil, mixed media on paper, purchased <text:span text:style-name="T17">2006</text:span></text:p>
      <text:p text:style-name="P6"><text:tab/>20.<text:tab/>Anita Groener<text:tab/><text:tab/><text:span text:style-name="T8">Motherland,</text:span> (1999), watercolor on paper, 23 x 31cm, <text:span text:style-name="T29">purchased</text:span> 1999</text:p>
      <text:p text:style-name="P6"><text:tab/>21.<text:tab/>Anita Groener<text:tab/><text:tab/><text:span text:style-name="T8">Fatherland </text:span>(1999), watercolor on paper, 23 x 31cm, purchased 1999</text:p>
      <text:p text:style-name="P6"><text:tab/>22.<text:tab/>Anita Groener<text:tab/><text:tab/><text:span text:style-name="T8">Watermountain with eyes,</text:span> water colour on paper, 23 x 31cm, purchased 1999</text:p>
      <text:p text:style-name="P6"><text:tab/>23.<text:tab/>John Shinnors<text:tab/><text:tab/><text:span text:style-name="T12">Study for Line,</text:span><text:span text:style-name="T17"> conte on paper, 30 x 30 (each, 3 parts), donated by the artist, </text:span></text:p>
      <text:p text:style-name="P6"><text:tab/>24.<text:tab/>Melisa Coote<text:tab/><text:tab/><text:span text:style-name="T8">Untitled, </text:span>(1996), conte on paper, 64 x 50cm, purchased 1997</text:p>
      <text:p text:style-name="P5"><text:tab/>25.<text:tab/>Tracy McKenna,<text:tab/><text:tab/><text:span text:style-name="T8">No Three Fishes,</text:span> mixed media on paper, 120.5 x 84cm, purchased </text:p>
      <text:p text:style-name="P2"><text:tab/>26.<text:tab/>Garreth Phelan<text:tab/><text:tab/><text:span text:style-name="T12">Unidentifiable Bankers, </text:span><text:span text:style-name="T17">mixed media on paper, 62 x 53cm, purchased </text:span></text:p>
      <text:p text:style-name="P2"><text:tab/>27.<text:tab/>Eoin McHugh<text:tab/><text:tab/><text:span text:style-name="T12">Untitled, </text:span><text:span text:style-name="T17">(2006) mixed media on paper, 31 x 31cm, purchased </text:span></text:p>
      <text:p text:style-name="P2"><text:tab/>28.<text:tab/>Brian Bourke<text:tab/><text:tab/><text:span text:style-name="T8">M. M. Rehearsing the Power of John O'Connor,</text:span> (<text:span text:style-name="T29">1996</text:span>), pencil/red conte/wash on paper, 56 x 37.5cm, purchased </text:p>
      <text:p text:style-name="P2"><text:tab/>29.<text:tab/>Elizabeth Magill<text:tab/><text:tab/><text:span text:style-name="T8">Untitled,</text:span> (1997), mixed media on paper, 23 x 17.5cm, purchased <text:span text:style-name="T29">1996</text:span></text:p>
      <text:p text:style-name="P2"><text:tab/>30.<text:tab/>ArnoKramer<text:tab/><text:tab/><text:span text:style-name="T8">Untitled,</text:span> <text:s/>mixed media on paper, 51 x 43cm, purchased <text:span text:style-name="T29">2005</text:span></text:p>
      <text:p text:style-name="P7"><text:tab/>31.<text:tab/><text:span text:style-name="T17">Colette </text:span>Nolan<text:tab/><text:tab/><text:span text:style-name="T12">Growing Pains Series- The Needy Little Girl</text:span><text:span text:style-name="T17"> (1996), mixed media on paper, 38.5 x 29cm, purchased</text:span></text:p>
      <text:p text:style-name="P2"><text:tab/>32.<text:tab/>Mary Moloney<text:tab/><text:tab/><text:span text:style-name="T13">Untitled</text:span><text:span text:style-name="T8">, </text:span><text:span text:style-name="T13">i</text:span><text:span text:style-name="T18">nk on paper, 52 x 62cm,</text:span></text:p>
      <text:p text:style-name="P2"><text:tab/>33.<text:tab/>Niamh McCann<text:tab/><text:tab/><text:span text:style-name="T8">Splice 2</text:span> (2008), mixed media on paper, <text:s text:c="2"/><text:span text:style-name="T18">51 x 67cm,</text:span> purchased 2011</text:p>
      <text:p text:style-name="P2"><text:tab/>34.<text:tab/>Marles Appel, <text:tab/><text:tab/><text:span text:style-name="T8">Untitled,</text:span> (2004), graphite on tracing paper, 54 x 50cm, purchased 2005</text:p>
      <text:p text:style-name="P7"><text:tab/>35.<text:tab/><text:span text:style-name="T18">Sue Townsin<text:tab/><text:tab/></text:span><text:span text:style-name="T13">Palimpsest, i</text:span><text:span text:style-name="T18">nk on tracing paper, 47.5 x 38.5cm, </text:span></text:p>
      <text:p text:style-name="P2"><text:tab/>36.<text:tab/>Janet Mullarney<text:tab/><text:tab/><text:span text:style-name="T8">Self-healing or After the Telephone Call,</text:span> (<text:span text:style-name="T19">1992</text:span>), mixed media on paper, 70 x 44.5cm, purchased <text:span text:style-name="T19">1993</text:span></text:p>
      <text:p text:style-name="P2"><text:soft-page-break/><text:tab/>37.<text:tab/>Niamh McCann<text:tab/><text:tab/><text:span text:style-name="T8">Untitled, </text:span><text:s/>mixed media on paper, <text:s/><text:span text:style-name="T19">110 x 157cm, purchased from artist, LSAD Drawing award winner</text:span></text:p>
      <text:p text:style-name="P2"><text:tab/>38.<text:tab/>Nick Miller<text:tab/><text:tab/><text:span text:style-name="T8">Female Head, </text:span>(1995), mixed media on paper, 34 x 33cm, purchased </text:p>
      <text:p text:style-name="P2"><text:tab/>39.<text:tab/>Nick Miller<text:tab/><text:tab/><text:span text:style-name="T8">Male </text:span><text:span text:style-name="T9">Head</text:span><text:span text:style-name="T8">,</text:span> (1995), mixed media on paper, 34 x 33cm, <text:span text:style-name="T19">purchased</text:span> </text:p>
      <text:p text:style-name="P2"><text:tab/>40.<text:tab/>Robert Ryan<text:tab/><text:tab/><text:span text:style-name="T8">Bucket Head,</text:span> (<text:span text:style-name="T29">1998)</text:span>, chalk/charcoal on paper, 12.5 x 9cm, purchased 1998</text:p>
      <text:p text:style-name="P2"><text:tab/>41.<text:tab/>Robert Ryan<text:tab/><text:tab/><text:span text:style-name="T8">Nocturnal Hunter,</text:span> (<text:span text:style-name="T29">1998</text:span>), chalk/charcoal on paper, 12.5 x 9cm, purchased 1998</text:p>
      <text:p text:style-name="P2"><text:tab/>42.<text:tab/>Arno Kramer<text:tab/><text:tab/><text:span text:style-name="T8">Untitled,</text:span> mixed media on paper, 51 x 43 cm , purchased 2006</text:p>
      <text:p text:style-name="P2"><text:tab/>43.<text:tab/>Eline McGeorge<text:tab/><text:tab/><text:span text:style-name="T8">Tiger, </text:span>(2000), computer animation drawing, dimensions variable, purchased 2000</text:p>
      <text:p text:style-name="P2"><text:tab/>44.<text:tab/>Rita Duffy<text:tab/><text:tab/><text:span text:style-name="T8">Ulster Tiger, </text:span>(1994), mixed media on paper, 116.5 x 49.5cm, purchased 1995</text:p>
      <text:p text:style-name="P2"><text:tab/>45.<text:tab/><text:span text:style-name="T30">Chung </text:span>Eun-Mo<text:tab/><text:tab/><text:span text:style-name="T8">D931,</text:span> (<text:span text:style-name="T19">1993</text:span>), pencil on <text:span text:style-name="T21">paper, <text:s/></text:span><text:span text:style-name="T27">27.5 x 37cm </text:span><text:span text:style-name="T21">purchased </text:span><text:span text:style-name="T27">1993</text:span></text:p>
      <text:p text:style-name="P2"><text:tab/>46.<text:tab/>Richard Gorman<text:tab/><text:tab/><text:span text:style-name="T8">Untitled </text:span>(1998), gouache on hand made paper, 23 x 31cm, <text:span text:style-name="T19">purchased</text:span> 1999</text:p>
      <text:p text:style-name="P2"><text:tab/>47.<text:tab/>Sean Shanahan<text:tab/><text:tab/><text:span text:style-name="T8">Untitled,</text:span> mixed media on paper, <text:span text:style-name="T19">57.5 x 42.5cm, purchased </text:span></text:p>
      <text:p text:style-name="P2"><text:tab/>48.<text:tab/>Clodagh Emo<text:tab/><text:tab/><text:span text:style-name="T8">Work no. 13,</text:span> (2007), pencil on paper, <text:span text:style-name="T19">69 x 93.5cm, purchased 2011</text:span></text:p>
      <text:p text:style-name="P2"><text:tab/>49.<text:tab/>Sean Shanahan<text:tab/><text:tab/><text:span text:style-name="T8">Untitled, <text:s/></text:span>mixed media on paper, <text:span text:style-name="T19">62 x 46.5cm, purchased</text:span></text:p>
      <text:p text:style-name="P2"><text:tab/>50.<text:tab/>Ciaran Lennon<text:tab/><text:tab/><text:span text:style-name="T8">Caryatid for Brancusi, </text:span>(<text:span text:style-name="T19">1995</text:span>), oil bar/graphite on paper, 77.5 x 57cm, purchased <text:span text:style-name="T19">1996</text:span></text:p>
      <text:p text:style-name="P2"><text:tab/>51.<text:tab/>Marion Borgelt<text:tab/><text:tab/><text:span text:style-name="T8">Field and Body Suite:Red Moon, Cold Heart, </text:span>mixed media on paper, 64.5 x 49.5cm, purchased <text:span text:style-name="T19">1996</text:span></text:p>
      <text:p text:style-name="P2"><text:tab/>52.<text:tab/>Micheal Warren<text:tab/><text:tab/><text:span text:style-name="T8">Untitled,</text:span> (1997), pen/ink on paper, 50 x 49.5cm, purchased 1998</text:p>
      <text:p text:style-name="P2"><text:tab/>53.<text:tab/>Valerie Joyce<text:tab/><text:tab/><text:span text:style-name="T8">See ans Sky, </text:span>(<text:span text:style-name="T19">1994)</text:span>, gouache on paper, <text:s/>56 x48 cm, purchased <text:span text:style-name="T19">1994</text:span></text:p>
      <text:p text:style-name="P2"><text:tab/>54.<text:tab/>Tjibbe Hooghemstra<text:tab/><text:span text:style-name="T14">Island, </text:span><text:span text:style-name="T19">(2002), mixed media on paper, 58 x 73cm, purchased <text:s/>2004</text:span></text:p>
      <text:p text:style-name="P2"><text:tab/>55.<text:tab/>Tjibbe Hooghemstra<text:tab/><text:span text:style-name="T14">'Flowers From Tory' </text:span><text:span text:style-name="T19">(1996), mixed media on paper, 71 x 53cm, purchased 1997</text:span></text:p>
      <text:p text:style-name="P2"><text:tab/>56.<text:tab/>Paul Mosse<text:tab/><text:tab/><text:span text:style-name="T8">Untitled,</text:span> (1997), mixed media on paper, 41.5 x 60cm, purchased 1998</text:p>
      <text:p text:style-name="P2"><text:tab/>57.<text:tab/>Maureen O'Connor<text:tab/><text:span text:style-name="T11">Untitled, </text:span><text:span text:style-name="T29">(1995), mixed median on paper/perspex, 57 x 80cm, purchased</text:span></text:p>
      <text:p text:style-name="P2"><text:tab/>58.<text:tab/>Samuel Walsh<text:tab/><text:tab/><text:span text:style-name="T15">'Drawing 301', </text:span><text:span text:style-name="T20">(2001), charcoal on paper, 70.5 x 88.5cm, purchased 2003</text:span></text:p>
      <text:p text:style-name="P2"><text:tab/>59.<text:tab/>Samuel Walsh<text:tab/><text:tab/><text:span text:style-name="T20">'</text:span><text:span text:style-name="T15">Drawing 270' </text:span><text:span text:style-name="T20">(2001), charcoal on paper, 80 x 99cm, purchased 2003</text:span></text:p>
      <text:p text:style-name="P2"><text:tab/>60.<text:tab/>Ronie Hughes<text:tab/><text:tab/><text:span text:style-name="T8">Plenum II, </text:span>(<text:span text:style-name="T20">1996</text:span>), ink/wash on paper, 56.5 x 56.5cm, purchased <text:span text:style-name="T20">1997</text:span></text:p>
      <text:p text:style-name="P2"><text:tab/>61.<text:tab/>Brian Fay<text:tab/><text:tab/><text:span text:style-name="T9">Beyond</text:span><text:span text:style-name="T8"> The Rocks, </text:span>1922, (20<text:span text:style-name="T20">09</text:span>), mixed media on paper, <text:span text:style-name="T21"><text:s text:c="2"/></text:span><text:span text:style-name="T25">56 x 75cm, p</text:span><text:span text:style-name="T21">urchased 2011</text:span></text:p>
      <text:p text:style-name="P2"><text:tab/>62.<text:tab/>Seamus Heaney<text:tab/><text:tab/><text:span text:style-name="T8">Three Drawings, The Point, The Pulse, A Hand Manuscript of Poems and Commentary </text:span>(4 pages) </text:p>
      <text:p text:style-name="P2"><text:tab/><text:tab/><text:tab/><text:tab/><text:tab/><text:span text:style-name="T20">ink on paper, <text:s/>72.</text:span><text:span text:style-name="T26">5 x 82.5cm </text:span><text:span text:style-name="T25">(29.5 x 21cm </text:span><text:span text:style-name="T26">each page</text:span><text:span text:style-name="T25">)</text:span><text:span text:style-name="T26">, </text:span><text:span text:style-name="T21">do</text:span>nated by Sam &amp; Ursula Walsh, 1999</text:p>
      <text:p text:style-name="P2"><text:tab/>63.<text:tab/>Alan Keane<text:tab/><text:tab/><text:span text:style-name="T8">Desktop Surfaces,</text:span> (1999), desk tops with writing, 35.5 x 49.5 cm (each), purchased 2000</text:p>
      <text:p text:style-name="P2"><text:tab/>64<text:tab/>Anna Chapels<text:tab/><text:tab/><text:span text:style-name="T8">Untitled, </text:span>(1999), <text:s/>rubber bonded/printed/<text:span text:style-name="T20">stitched</text:span>, 90 x 84cm, purchased 1998</text:p>
      <text:p text:style-name="P2"><text:tab/>65<text:tab/>Ian Charlesworth<text:tab/><text:tab/><text:span text:style-name="T8">I know who you are, </text:span>2001, carbon resin and gesson on lime</text:p>
      <text:p text:style-name="P8"><text:tab/>66.<text:tab/>Analog Devices<text:tab/><text:tab/><text:span text:style-name="T15">Die Name C61, </text:span><text:span text:style-name="T20">digital drawing, 72 x 62cm,</text:span></text:p>
      <text:p text:style-name="P8"><text:span text:style-name="T20"><text:tab/>67.<text:tab/></text:span>Analog Devices<text:tab/><text:tab/><text:span text:style-name="T15">Die Name, 7541</text:span><text:span text:style-name="T20"> digital drawing, 72 x 62cm,</text:span></text:p>
      <text:p text:style-name="P8"><text:span text:style-name="T20"><text:tab/>68.<text:tab/></text:span>Analog Devices<text:tab/><text:tab/><text:span text:style-name="T15">Die Name, V21 <text:s/></text:span><text:span text:style-name="T20">digital drawing, 72 x 62cm</text:span></text:p>
      <text:p text:style-name="P8"><text:span text:style-name="T20"><text:tab/>69.<text:tab/></text:span>Analog Devices<text:tab/><text:tab/><text:span text:style-name="T15">Die Name, V31, </text:span><text:span text:style-name="T20">digital drawing, 72 x 62cm</text:span></text:p>
      <text:p text:style-name="P8"><text:span text:style-name="T20"><text:tab/>70.<text:tab/></text:span>Analog Devices <text:tab/><text:tab/><text:span text:style-name="T15">Die Name <text:s/>L40,</text:span><text:span text:style-name="T20"> digital drawing, 72 x 62cm,</text:span></text:p>
      <text:list xml:id="list5624826192272104532" text:style-name="L53">
        <text:list-item>
          <text:list>
            <text:list-item>
              <text:list>
                <text:list-header>
                  <text:p text:style-name="P11"><text:span text:style-name="T20">71.<text:tab/></text:span>Analog Devices <text:tab/><text:tab/><text:span text:style-name="T15">Die Name D15, </text:span><text:span text:style-name="T20">digital drawing, 72 x 62cm,</text:span></text:p>
                  <text:p text:style-name="P11"><text:span text:style-name="T20">72.<text:tab/></text:span>Gavin Hogg<text:tab/><text:tab/><text:span text:style-name="T8">Breakthrough </text:span>(<text:span text:style-name="T20">1999/2000)</text:span>, mixed media on paper, 38 x 38cm, purchased <text:s/><text:span text:style-name="T20">2002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93cm" fo:margin-left="1.572cm" fo:margin-right="1.43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96cm" fo:margin-bottom="1.5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obhan O'Reilly</meta:initial-creator>
    <meta:creation-date>2015-04-01T21:42:49</meta:creation-date>
    <dc:date>2015-04-02T15:14:51.606000000</dc:date>
    <meta:editing-duration>PT3H17M15S</meta:editing-duration>
    <meta:editing-cycles>29</meta:editing-cycles>
    <meta:generator>LibreOffice/4.3.1.2$Windows_x86 LibreOffice_project/958349dc3b25111dbca392fbc281a05559ef6848</meta:generator>
    <meta:print-date>2015-04-02T15:15:17.036000000</meta:print-date>
    <meta:document-statistic meta:table-count="0" meta:image-count="2" meta:object-count="0" meta:page-count="4" meta:paragraph-count="90" meta:word-count="1295" meta:character-count="8082" meta:non-whitespace-character-count="6660"/>
  </office:meta>
</office:document-meta>
</file>